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trimoniumwei 12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roeksterwâld,<text:span text:style-name="nadrukvet"/>Patrimoniumwei 12 a, het organiseren van Simmer Event op 6 juni 2026 (besluit is verzonden op 20 mei 2026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271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72471</meta:user-defined>
    <dc:language>nl</dc:language>
    <meta:user-defined meta:name="OVERHEIDop.locatietype/OVERHEIDop.gebiedsmarkering">Adres</meta:user-defined>
    <meta:user-defined meta:name="DC.title">Evenementenvergunning Patrimoniumwei 12 a te Broeksterwâl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718</meta:user-defined>
    <meta:user-defined meta:name="OVERHEIDop.GmbID/DC.identifier">gmb-2026-232718</meta:user-defined>
    <meta:user-defined meta:name="OVERHEIDop.versieInformatie"/>
  </office:meta>
</office:document-meta>
</file>