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woning op de locatie Graaf Willem II laan 28  te Heemskerk, verzonden 13 mei 2026, DSO nummer 2026012901307, zaaknummer ODIJ-Z-26-175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de bestaande woning op de locatie Graaf Willem II laan 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7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woning op de locatie Graaf Willem II laan 28  te Heemskerk, verzonden 13 mei 2026, DSO nummer 2026012901307, zaaknummer ODIJ-Z-26-175517</meta:user-defined>
    <meta:user-defined meta:name="DCTERMS.W3CDTF/DCTERMS.available">2026-05-18</meta:user-defined>
    <meta:user-defined meta:name="DCTERMS.W3CDTF/OVERHEIDop.jaargang">2026</meta:user-defined>
    <meta:user-defined meta:name="OVERHEIDop.publicationIssue">232713</meta:user-defined>
    <meta:user-defined meta:name="OVERHEIDop.GmbID/DC.identifier">gmb-2026-232713</meta:user-defined>
    <meta:user-defined meta:name="OVERHEIDop.versieInformatie"/>
  </office:meta>
</office:document-meta>
</file>