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Provincialeweg 34, 9774TB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6 een melding in kader van een milieubelastende activiteit ontvangen voor het realiseren van een overdekte voer- en mestopslag op de locatie Provincialeweg 34, 9774TB Adorp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27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892</meta:user-defined>
    <meta:user-defined meta:name="DCTERMS.abstract">het realiseren van een overdekte voer- en mestopslag, Provincialeweg 34, 9774TB Adorp (10 maart 2026)</meta:user-defined>
    <dc:language>nl</dc:language>
    <meta:user-defined meta:name="OVERHEIDop.locatietype/OVERHEIDop.gebiedsmarkering">Vlak</meta:user-defined>
    <meta:user-defined meta:name="DC.title">Melding omgevingswet Provincialeweg 34, 9774TB Ador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12</meta:user-defined>
    <meta:user-defined meta:name="OVERHEIDop.GmbID/DC.identifier">gmb-2026-232712</meta:user-defined>
    <meta:user-defined meta:name="OVERHEIDop.versieInformatie"/>
  </office:meta>
</office:document-meta>
</file>