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lengen tijdelijke vergunning Z2024-00003613 tijdelijk opslaan van grond, Poeldijksepad ter hoogte van nummer 2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mei 2026.</text:p>
            <text:p text:style-name="common-al">
            <text:span text:style-name="nadrukvet">Dossiernummer: </text:span>Z2026-00002995</text:p>
            <text:p text:style-name="common-al">
            <text:span text:style-name="nadrukvet">Omschrijving: </text:span>het verlengen tijdelijke vergunning Z2024-00003613 tijdelijk opslaan van grond</text:p>
            <text:p text:style-name="common-al">
            <text:span text:style-name="nadrukvet">Locatie: </text:span>Poeldijksepad ter hoogte van nummer 26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7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2995</meta:user-defined>
    <meta:user-defined meta:name="DCTERMS.abstract">Poeldijksepad ter hoogte van nummer 26 te Honselersdijk</meta:user-defined>
    <dc:language>nl</dc:language>
    <meta:user-defined meta:name="DC.title">Beschikking op aanvraag voor het verlengen tijdelijke vergunning Z2024-00003613 tijdelijk opslaan van grond, Poeldijksepad ter hoogte van nummer 26 te Honselersdijk</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65</meta:user-defined>
    <meta:user-defined meta:name="OVERHEIDop.publicationIssue">232711</meta:user-defined>
    <meta:user-defined meta:name="OVERHEIDop.GmbID/DC.identifier">gmb-2026-232711</meta:user-defined>
    <meta:user-defined meta:name="OVERHEIDop.versieInformatie"/>
  </office:meta>
</office:document-meta>
</file>