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Hoofdstraat 89, Zuid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 Wolden maken bekend dat een anterieure overeenkomst is gesloten tussen de gemeente De Wolden en een exploitant op grond van artikel 16.138 Omgevingswet. </text:p>
            <text:p text:style-name="al">De overeenkomst heeft betrekking op de bouw van 3 appartementen en 1 bedrijfsruimte aan Hoofdstraat 89 te Zuidwolde, op Perceel ZWD02 I 155 en ZWD02 I 1091. Hiervoor wordt een omgevingsvergunningprocedure doorlopen. </text:p>
            <text:p text:style-name="al">Eventuele vragen kunt u sturen naar grondpublicatie@dewoldenhoogeveen.nl. </text:p>
            <text:p text:style-name="al">Tegen de gesloten overeenkomst kunnen geen zienswijzen of bezwaren worden ingediend. </text:p>
            <text:p text:style-name="al">Zuidwolde, 18 mei 2026</text:p>
            <text:p text:style-name="al">Burgemeester en wethouders De Wold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27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Anterieure overeenkomst Hoofdstraat 89, Zuidwol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09</meta:user-defined>
    <meta:user-defined meta:name="OVERHEIDop.GmbID/DC.identifier">gmb-2026-232709</meta:user-defined>
    <meta:user-defined meta:name="OVERHEIDop.versieInformatie"/>
  </office:meta>
</office:document-meta>
</file>