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ethuis Deniz, Stationsweg 72, 1815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Stationsweg 72, 1815 CD Alkmaar<text:span text:style-name="nadrukvet">; </text:span>Eethuis Deniz</text:p>
            <text:p text:style-name="common-al">
            
          </text:p>
            <text:p text:style-name="common-al">Datum ontvangst: 08-05-2026</text:p>
            <text:p text:style-name="last-al">Zaaknummer: 000013786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7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7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78620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ethuis Deniz, Stationsweg 72, 1815 CD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706</meta:user-defined>
    <meta:user-defined meta:name="OVERHEIDop.GmbID/DC.identifier">gmb-2026-232706</meta:user-defined>
    <meta:user-defined meta:name="OVERHEIDop.versieInformatie"/>
  </office:meta>
</office:document-meta>
</file>