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ogestraat 29A,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melding Besluit activiteiten leefomgeving (Bal) is geaccepteerd voor het opslaan van propaan of propeen in opslagtanks, Hogestraat 29A, 4011 KA, Zoelen, ODR260403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270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0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0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604037</meta:user-defined>
    <dc:language>nl</dc:language>
    <meta:user-defined meta:name="OVERHEIDop.locatietype/OVERHEIDop.gebiedsmarkering">Adres</meta:user-defined>
    <meta:user-defined meta:name="DC.title">Melding Besluit activiteiten leefomgeving, Hogestraat 29A, Zoel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705</meta:user-defined>
    <meta:user-defined meta:name="OVERHEIDop.GmbID/DC.identifier">gmb-2026-232705</meta:user-defined>
    <meta:user-defined meta:name="OVERHEIDop.versieInformatie"/>
  </office:meta>
</office:document-meta>
</file>