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beteren/moderniseren van het kerkgebouw, Westeinde 88, 1636 V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Westeinde 88, 1636 VH Schermerhorn<text:span text:style-name="nadrukvet">; </text:span>het verbeteren/moderniseren van het kerkgebouw</text:p>
            <text:p text:style-name="common-al">
            
          </text:p>
            <text:p text:style-name="common-al">Verzenddatum: 17-12-2024</text:p>
            <text:p text:style-name="common-al">Zaaknummer: 000095357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7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3577</meta:user-defined>
    <dc:language>nl</dc:language>
    <meta:user-defined meta:name="OVERHEIDop.locatietype/OVERHEIDop.gebiedsmarkering">Punt</meta:user-defined>
    <meta:user-defined meta:name="DC.title">Omgevingsvergunning ingetrokken: het verbeteren/moderniseren van het kerkgebouw, Westeinde 88, 1636 VH Schermerhor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04</meta:user-defined>
    <meta:user-defined meta:name="OVERHEIDop.GmbID/DC.identifier">gmb-2026-232704</meta:user-defined>
    <meta:user-defined meta:name="OVERHEIDop.versieInformatie"/>
  </office:meta>
</office:document-meta>
</file>