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aanleggen van een in-/uitrit bij gemaal Oostoever vlakbij Oostoeverweg 80 (perceel I164), Oostoeverweg 80 1786PS Den Helder, [Den Helder I 164 ] Den Helder I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Oostoeverweg 80 1786PS Den Helder, [Den Helder I 164 ] Den Helder I 164 , aanleggen van een in-/uitrit bij gemaal Oostoever vlakbij Oostoeverweg 80 (perceel I164)</text:p>
            <text:p text:style-name="last-al">Verzenddatum:13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270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4-0059</meta:user-defined>
    <meta:user-defined meta:name="DCTERMS.abstract">aanleggen van een in-/uitrit bij gemaal Oostoever vlakbij Oostoeverweg 80 (perceel I164)</meta:user-defined>
    <dc:language>nl</dc:language>
    <meta:user-defined meta:name="OVERHEIDop.locatietype/OVERHEIDop.gebiedsmarkering">Vlak</meta:user-defined>
    <meta:user-defined meta:name="DC.title">Gemeente Den Helder, ingetrokken verzoek, aanleggen van een in-/uitrit bij gemaal Oostoever vlakbij Oostoeverweg 80 (perceel I164), Oostoeverweg 80 1786PS Den Helder, [Den Helder I 164 ] Den Helder I 164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03</meta:user-defined>
    <meta:user-defined meta:name="OVERHEIDop.GmbID/DC.identifier">gmb-2026-232703</meta:user-defined>
    <meta:user-defined meta:name="OVERHEIDop.versieInformatie"/>
  </office:meta>
</office:document-meta>
</file>