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lleboogsvaart 20, 8433LV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met zaaknummer Z2026-00002418 voor een Omgevingsvergunning op de locatie Elleboogsvaart 20, 8433LV Haulerwijk. De vergunning is verleend. Het besluit betreft:</text:p>
            <text:p text:style-name="common-al">bouw woning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4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270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41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Elleboogsvaart 20, 8433LV Hauler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00</meta:user-defined>
    <meta:user-defined meta:name="OVERHEIDop.GmbID/DC.identifier">gmb-2026-232700</meta:user-defined>
    <meta:user-defined meta:name="OVERHEIDop.versieInformatie"/>
  </office:meta>
</office:document-meta>
</file>