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13-5 t/m 25-6, thv Bruinvis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hv Bruinvisstraat 31, Alkmaar<text:span text:style-name="nadrukvet">; </text:span>het plaatsen van een container van 13-5 t/m 25-6</text:p>
            <text:p text:style-name="common-al">
            
          </text:p>
            <text:p text:style-name="common-al">Verzenddatum: 07-05-2026</text:p>
            <text:p text:style-name="common-al">Zaaknummer: 00001378244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6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244</meta:user-defined>
    <dc:language>nl</dc:language>
    <meta:user-defined meta:name="OVERHEIDop.locatietype/OVERHEIDop.gebiedsmarkering">Vlak</meta:user-defined>
    <meta:user-defined meta:name="DC.title">Omgevingsvergunning ingetrokken: het plaatsen van een container van 13-5 t/m 25-6, thv Bruinvisstraat 31,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99</meta:user-defined>
    <meta:user-defined meta:name="OVERHEIDop.GmbID/DC.identifier">gmb-2026-232699</meta:user-defined>
    <meta:user-defined meta:name="OVERHEIDop.versieInformatie"/>
  </office:meta>
</office:document-meta>
</file>