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eeswijkpad 1106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faunazuil</text:p>
            <text:p text:style-name="common-al">Zaakadres: Vreeswijkpad 1106DV Amsterdam</text:p>
            <text:p text:style-name="common-al">Datum ontvangst: 23-04-2026</text:p>
            <text:p text:style-name="common-al">Zaaknummer: Z2026-018437</text:p>
            <text:p text:style-name="common-al">DSO-nummer: 20260423010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69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437</meta:user-defined>
    <meta:user-defined meta:name="DCTERMS.abstract">plaatsen van een faunazu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eeswijkpad 1106DV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95</meta:user-defined>
    <meta:user-defined meta:name="OVERHEIDop.GmbID/DC.identifier">gmb-2026-232695</meta:user-defined>
    <meta:user-defined meta:name="OVERHEIDop.versieInformatie"/>
  </office:meta>
</office:document-meta>
</file>