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5-2026 hebben wij een vergunning verleend voor het houden van een evenement (Deepse Survival op 21 juni 2026) op het adres Dr. C.A.J. Quantstraat 79 7478XA Diepenheim. Deze vergunning staat ingeschreven onder zaaknummer 000010895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269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9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9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9582</meta:user-defined>
    <meta:user-defined meta:name="DCTERMS.abstract">het houden van een evenement (Deepse Survival op 21 juni 2026)</meta:user-defined>
    <dc:language>nl</dc:language>
    <meta:user-defined meta:name="OVERHEIDop.locatietype/OVERHEIDop.gebiedsmarkering">Punt</meta:user-defined>
    <meta:user-defined meta:name="DC.title">Op 13-05-2026 hebben wij een vergunning verleend voor het houden van een evenement (Deepse Survival op 21 juni 2026) op het adres Dr. C.A.J. Quantstraat 79 7478XA Diepenheim. Deze vergunning staat ingeschreven onder zaaknummer 00001089582.</meta:user-defined>
    <meta:user-defined meta:name="DCTERMS.W3CDTF/DCTERMS.available">2026-05-18</meta:user-defined>
    <meta:user-defined meta:name="DCTERMS.W3CDTF/OVERHEIDop.jaargang">2026</meta:user-defined>
    <meta:user-defined meta:name="OVERHEIDop.publicationIssue">232693</meta:user-defined>
    <meta:user-defined meta:name="OVERHEIDop.GmbID/DC.identifier">gmb-2026-232693</meta:user-defined>
    <meta:user-defined meta:name="OVERHEIDop.versieInformatie"/>
  </office:meta>
</office:document-meta>
</file>