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Verzoek Omgevingsvergunning, Bankenburgerweg 1, 8191KJ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ankenburgerweg 1 in Wapenveld, voor het verbouwen en verlengen van het bestaande woonhuis, ontvangen op 8 april 2026 (zaaknummer R2026-0087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269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873</meta:user-defined>
    <meta:user-defined meta:name="DCTERMS.abstract">Betreft: Besluit op locatie Bankenburgerweg 1, 8191KJ Wapenveld</meta:user-defined>
    <dc:language>nl</dc:language>
    <meta:user-defined meta:name="OVERHEIDop.locatietype/OVERHEIDop.gebiedsmarkering">Vlak</meta:user-defined>
    <meta:user-defined meta:name="DC.title">Kennisgeving intrekken Verzoek Omgevingsvergunning, Bankenburgerweg 1, 8191KJ Wapenvel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2690</meta:user-defined>
    <meta:user-defined meta:name="OVERHEIDop.GmbID/DC.identifier">gmb-2026-232690</meta:user-defined>
    <meta:user-defined meta:name="OVERHEIDop.versieInformatie"/>
  </office:meta>
</office:document-meta>
</file>