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26 te Deventer (11166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Grand café Samen B.V.  ontvangen op het adres Brink 26 te Deventer voor een tijdelijke uitbreiding van terras geplaatst voor of nabij Brink 25 van 40,30 vierkante meters tijdens de Zomerkermis van 5 juni 2026 tot en met 14 juni 2026.</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11660-2026 noemen? De aanvraag ligt van 15 mei t/m 29 me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268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8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8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26 te Deventer (111660-2026)</meta:user-defined>
    <meta:user-defined meta:name="DCTERMS.W3CDTF/DCTERMS.available">2026-05-18</meta:user-defined>
    <meta:user-defined meta:name="DCTERMS.W3CDTF/OVERHEIDop.jaargang">2026</meta:user-defined>
    <meta:user-defined meta:name="OVERHEIDop.publicationIssue">232689</meta:user-defined>
    <meta:user-defined meta:name="OVERHEIDop.GmbID/DC.identifier">gmb-2026-232689</meta:user-defined>
    <meta:user-defined meta:name="OVERHEIDop.versieInformatie"/>
  </office:meta>
</office:document-meta>
</file>