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kap en plaatsen van een dakkapel aan de voorzijde van de woning op het perceel Berkelstraat 40, 3812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kap en plaatsen van een dakkapel aan de voorzijde van de woning op het perceel Berkelstraat 40, 3812 KC Amersfoort</text:span>
          </text:p>
            <text:p text:style-name="common-al">De Gemeente Amersfoort heeft op 13-05-2026 een omgevingsvergunning verleend voor het vergroten van de kap en plaatsen van een dakkapel aan de voorzijde van de woning op het perceel Berkelstraat 40, 3812 KC Amersfoort, met kenmerk CLZ-000348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6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42</meta:user-defined>
    <dc:language>nl</dc:language>
    <meta:user-defined meta:name="OVERHEIDop.locatietype/OVERHEIDop.gebiedsmarkering">Punt</meta:user-defined>
    <meta:user-defined meta:name="DC.title">Verleende omgevingsvergunning voor het vergroten van de kap en plaatsen van een dakkapel aan de voorzijde van de woning op het perceel Berkelstraat 40, 3812 KC Amersfoort</meta:user-defined>
    <meta:user-defined meta:name="DCTERMS.W3CDTF/DCTERMS.available">2026-05-18</meta:user-defined>
    <meta:user-defined meta:name="DCTERMS.W3CDTF/OVERHEIDop.jaargang">2026</meta:user-defined>
    <meta:user-defined meta:name="OVERHEIDop.publicationIssue">232687</meta:user-defined>
    <meta:user-defined meta:name="OVERHEIDop.GmbID/DC.identifier">gmb-2026-232687</meta:user-defined>
    <meta:user-defined meta:name="OVERHEIDop.versieInformatie"/>
  </office:meta>
</office:document-meta>
</file>