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Erichemsekade 12B,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melding Besluit activiteiten leefomgeving (Bal) is geaccepteerd voor het opslaan van propaan of propeen in opslagtanks, Erichemsekade 12B, 4116 GD, Buren, ODR260620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268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8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8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606204</meta:user-defined>
    <dc:language>nl</dc:language>
    <meta:user-defined meta:name="OVERHEIDop.locatietype/OVERHEIDop.gebiedsmarkering">Adres</meta:user-defined>
    <meta:user-defined meta:name="DC.title">Melding Besluit activiteiten leefomgeving, Erichemsekade 12B, Bur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2685</meta:user-defined>
    <meta:user-defined meta:name="OVERHEIDop.GmbID/DC.identifier">gmb-2026-232685</meta:user-defined>
    <meta:user-defined meta:name="OVERHEIDop.versieInformatie"/>
  </office:meta>
</office:document-meta>
</file>