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9 Luchen 3a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9 Luchen 3a Mierlo </text:p>
            <text:p text:style-name="common-al">Datum ontvangst: 13-05-2026</text:p>
            <text:p text:style-name="common-al">Omschrijving: het bouwen van een vrijstaande woning</text:p>
            <text:p text:style-name="common-al">Zaaknummer: 177136902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6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0244</meta:user-defined>
    <meta:user-defined meta:name="DCTERMS.abstract">Waterjuffer kavel 9 Luchen 3a Mierlo -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terjuffer kavel 9 Luchen 3a Mier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83</meta:user-defined>
    <meta:user-defined meta:name="OVERHEIDop.GmbID/DC.identifier">gmb-2026-232683</meta:user-defined>
    <meta:user-defined meta:name="OVERHEIDop.versieInformatie"/>
  </office:meta>
</office:document-meta>
</file>