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Euclideslaan 51, 3584BM Utrecht, GU-Z2026-0054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63</text:p>
            <text:p text:style-name="common-al">Toelichting: het plaatsen van gevelreclame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6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63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Euclideslaan 51, 3584BM Utrecht, GU-Z2026-0054463</meta:user-defined>
    <meta:user-defined meta:name="OVERHEIDop.datumEindeReactietermijn">2026-06-29</meta:user-defined>
    <meta:user-defined meta:name="OVERHEIDop.terinzageleggingBG">https://jeleefomgeving.nl/inzien/002220647/f9c1bcd6-c8bc-43b8-8919-96461db5884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82</meta:user-defined>
    <meta:user-defined meta:name="OVERHEIDop.GmbID/DC.identifier">gmb-2026-232682</meta:user-defined>
    <meta:user-defined meta:name="OVERHEIDop.versieInformatie"/>
  </office:meta>
</office:document-meta>
</file>