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 evenementen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Jong Nederland Waubach</text:span> voor Zomerevenement Jong Nederland Waubach d.d. 22-8-2026 op locatie Charles Frehenstraat/Oude Markt. </text:p>
            <text:p text:style-name="common-al">* Aanvraag evenementenvergunning voor Pinkpop side event 2026 d.d. 18 t/m 22 juni 2026 op locatie Dr. Calsstraat 100A. </text:p>
            <text:p text:style-name="common-al">* Aanvraag evenementenvergunning van <text:span text:style-name="nadrukvet">FC Landgraaf</text:span> voor Dylan Kors/ Parkstad Limburg Toernooi d.d. 5 juni t/m 14 juni 2026 op locatie Sportpark FC Landgraaf (Heigank 109A). </text:p>
            <text:p text:style-name="common-al">* Aanvraag evenementenvergunning van <text:span text:style-name="nadrukvet">Parochiekantoor P&amp;P</text:span> voor Sacramentsprocessie d.d. 7-6-2026 op locatie Hoogstraat, Wilhelminastraat, Prins Hendrikstraat en Prins Bernhardstraat. </text:p>
            <text:p text:style-name="common-al">* Melding klein evenement voor Zondag Open d.d. 7-6-2026 op locatie D'r Slieënberg Steenenbergweg 8. </text:p>
            <text:p text:style-name="common-al">
            <text:span text:style-name="nadrukvet"/>
         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26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/ evenementenvergunningen week 1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679</meta:user-defined>
    <meta:user-defined meta:name="OVERHEIDop.GmbID/DC.identifier">gmb-2026-232679</meta:user-defined>
    <meta:user-defined meta:name="OVERHEIDop.versieInformatie"/>
  </office:meta>
</office:document-meta>
</file>