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9</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Festivals Limburg B.V</text:span> voor Pinkpop 2026 d.d. </text:p>
            <text:p text:style-name="common-al">19-06-2026 t/m 21-06-2026 op locatie Megaland Pinkpop terrein Hofstraat 13-15<text:span text:style-name="nadrukvet">.</text:span> </text:p>
            <text:p text:style-name="common-al">Verzenddatum: 7 mei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26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19</meta:user-defined>
    <meta:user-defined meta:name="DCTERMS.W3CDTF/DCTERMS.available">2026-05-20</meta:user-defined>
    <meta:user-defined meta:name="DCTERMS.W3CDTF/OVERHEIDop.jaargang">2026</meta:user-defined>
    <meta:user-defined meta:name="OVERHEIDop.publicationIssue">232678</meta:user-defined>
    <meta:user-defined meta:name="OVERHEIDop.GmbID/DC.identifier">gmb-2026-232678</meta:user-defined>
    <meta:user-defined meta:name="OVERHEIDop.versieInformatie"/>
  </office:meta>
</office:document-meta>
</file>