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bouwstoffen op of in de landbodem, toekomstige Zalkerdijkerbrug over N331, Zalkerdijkerbrug Zwo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5-2026</text:p>
            <text:p text:style-name="common-al">
            <text:span text:style-name="nadrukvet">Locatie:</text:span> Zalkerdijkerbrug Zwolle</text:p>
            <text:p text:style-name="common-al">
            <text:span text:style-name="nadrukvet">Zaakomschrijving:</text:span> het toepassen van bouwstoffen op of in de landbodem</text:p>
            <text:p text:style-name="common-al">
            <text:span text:style-name="nadrukvet">Zaaknummer:</text:span> 0193ESUITE98314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bouwstoffen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9831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267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983142026</meta:user-defined>
    <meta:user-defined meta:name="DCTERMS.abstract">het toepassen van bouwstoffen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bouwstoffen op of in de landbodem, toekomstige Zalkerdijkerbrug over N331, Zalkerdijkerbrug Zwoll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77</meta:user-defined>
    <meta:user-defined meta:name="OVERHEIDop.GmbID/DC.identifier">gmb-2026-232677</meta:user-defined>
    <meta:user-defined meta:name="OVERHEIDop.versieInformatie"/>
  </office:meta>
</office:document-meta>
</file>