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schuur, Zwarteweg 14, 7156 N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melding ontvangen waarvoor geen vergunningsplicht geldt voor de locatie Zwarteweg 14, 7156 NC Beltrum. De melding is geregistreerd onder zaaknummer Z2026-0000080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67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00</meta:user-defined>
    <meta:user-defined meta:name="DCTERMS.abstract">Betreft: Melding op locatie Zwarteweg 14, 7156NC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pen van een schuur, Zwarteweg 14, 7156 NC Beltr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76</meta:user-defined>
    <meta:user-defined meta:name="OVERHEIDop.GmbID/DC.identifier">gmb-2026-232676</meta:user-defined>
    <meta:user-defined meta:name="OVERHEIDop.versieInformatie"/>
  </office:meta>
</office:document-meta>
</file>