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's-Molenaarsweg 1, 2401L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Omgevingsdienst Midden-Holland (ODMH) namens de gemeente Alphen aan den Rijn een melding ontvangen ter plaatse van de 's-Molenaarsweg 1, 2401LL Alphen aan den Rijn.</text:p>
            <text:p text:style-name="common-al">Het gaat om MBA het graven in de bodem &gt;Interventiewaarde.</text:p>
            <text:p text:style-name="common-al">De melding heeft kenmerk 2026-0001085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6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85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's-Molenaarsweg 1, 2401LL Alphen aan den Rij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74</meta:user-defined>
    <meta:user-defined meta:name="OVERHEIDop.GmbID/DC.identifier">gmb-2026-232674</meta:user-defined>
    <meta:user-defined meta:name="OVERHEIDop.versieInformatie"/>
  </office:meta>
</office:document-meta>
</file>