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ndsruglaan 28, 8302JE Emmeloord: het vervangen van gevelbekleding en aanbrengen van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Omgevingsvergunning verleend voor deze locatie. Het gaat om het vervangen van gevelbekleding en aanbrengen van isolati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67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6</meta:user-defined>
    <meta:user-defined meta:name="DCTERMS.abstract">Hondsruglaan 28, 8302JE Emmeloord: Omgevingsvergunning 13 mei 2026 het vervangen van gevelbekleding en aanbrengen van isolatie</meta:user-defined>
    <dc:language>nl</dc:language>
    <meta:user-defined meta:name="OVERHEIDop.locatietype/OVERHEIDop.gebiedsmarkering">Vlak</meta:user-defined>
    <meta:user-defined meta:name="DC.title">Besluit omgevingsvergunning Hondsruglaan 28, 8302JE Emmeloord: het vervangen van gevelbekleding en aanbrengen van isolati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72</meta:user-defined>
    <meta:user-defined meta:name="OVERHEIDop.GmbID/DC.identifier">gmb-2026-232672</meta:user-defined>
    <meta:user-defined meta:name="OVERHEIDop.versieInformatie"/>
  </office:meta>
</office:document-meta>
</file>