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voor het afwijken van bestemmingsregels t.b.v. herenkapsalon aan de Kelvinstraat 9B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41354</text:p>
            <text:p text:style-name="common-al">Het product: Omgevingsvergunning</text:p>
            <text:p text:style-name="common-al">De omschrijving van de zaak:het afwijken van bestemmingsregels tbv herenkapsalon aan de Kelvinstraat 9B in Zoetermeer</text:p>
            <text:p text:style-name="common-al">De ontvangstdatum van de zaak: 24-03-2026</text:p>
            <text:p text:style-name="common-al">De globale locatie: Kelvinstraat 9B 2723RJ Zoetermeer</text:p>
            <text:p text:style-name="common-al">
            <text:span text:style-name="nadrukvet">Besluitgegevens</text:span>
          </text:p>
            <text:p text:style-name="common-al">De besluitdatum: 13-05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66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6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6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41354</meta:user-defined>
    <meta:user-defined meta:name="DCTERMS.abstract">het afwijken van bestemmingsregels tbv Dimma een daarvoor ingerichte ruimte met prachtig uitzicht, het bezorgen van modern kapsel voor de m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aanvraag om omgevingsvergunning voor het afwijken van bestemmingsregels t.b.v. herenkapsalon aan de Kelvinstraat 9B in Zoeterme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60</meta:user-defined>
    <meta:user-defined meta:name="OVERHEIDop.GmbID/DC.identifier">gmb-2026-232660</meta:user-defined>
    <meta:user-defined meta:name="OVERHEIDop.versieInformatie"/>
  </office:meta>
</office:document-meta>
</file>