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oudenregenstraat 29, 3135 T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opslagruimte tot 1 woning</text:p>
            <text:p text:style-name="common-al">Met de adressering			: Goudenregenstraat 29, 3135 TA Vlaardingen </text:p>
            <text:p text:style-name="common-al">Kenmerk							: 1061559 / 2026011301824</text:p>
            <text:p text:style-name="common-al">Type aanvraag				: Omgevingsvergunning regulier [Omgevingswet]</text:p>
            <text:p text:style-name="common-al">Datum ontvangst				: 13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26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559</meta:user-defined>
    <dc:language>nl</dc:language>
    <meta:user-defined meta:name="OVERHEIDop.locatietype/OVERHEIDop.gebiedsmarkering">Punt</meta:user-defined>
    <meta:user-defined meta:name="DC.title">Ingediende omgevingsvergunning aanvraag: Goudenregenstraat 29, 3135 TA Vlaardin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66</meta:user-defined>
    <meta:user-defined meta:name="OVERHEIDop.GmbID/DC.identifier">gmb-2026-23266</meta:user-defined>
    <meta:user-defined meta:name="OVERHEIDop.versieInformatie"/>
  </office:meta>
</office:document-meta>
</file>