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(24), Apeldoorn, verlenging vergunning plaatsing tijdelijke woonunit (wijz. 0200569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6</text:p>
            <text:p text:style-name="common-al">Zaaknummer:  0200622816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6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8164</meta:user-defined>
    <dc:language>nl</dc:language>
    <meta:user-defined meta:name="OVERHEIDop.locatietype/OVERHEIDop.gebiedsmarkering">Vlak</meta:user-defined>
    <meta:user-defined meta:name="DC.title">Aanvraag Omgevingsvergunning Lepelaarweg (24), Apeldoorn, verlenging vergunning plaatsing tijdelijke woonunit (wijz. 02005693421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58</meta:user-defined>
    <meta:user-defined meta:name="OVERHEIDop.GmbID/DC.identifier">gmb-2026-232658</meta:user-defined>
    <meta:user-defined meta:name="OVERHEIDop.versieInformatie"/>
  </office:meta>
</office:document-meta>
</file>