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Haltestraat 79  te Zandvoort, verzonden 13 mei 2026, DSO nummer 2026021201200, zaaknummer ODIJ-Z-26-1761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bouwen van de woning op de locatie Haltestraat 7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65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5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5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Haltestraat 79  te Zandvoort, verzonden 13 mei 2026, DSO nummer 2026021201200, zaaknummer ODIJ-Z-26-176183</meta:user-defined>
    <meta:user-defined meta:name="DCTERMS.W3CDTF/DCTERMS.available">2026-05-18</meta:user-defined>
    <meta:user-defined meta:name="DCTERMS.W3CDTF/OVERHEIDop.jaargang">2026</meta:user-defined>
    <meta:user-defined meta:name="OVERHEIDop.publicationIssue">232654</meta:user-defined>
    <meta:user-defined meta:name="OVERHEIDop.GmbID/DC.identifier">gmb-2026-232654</meta:user-defined>
    <meta:user-defined meta:name="OVERHEIDop.versieInformatie"/>
  </office:meta>
</office:document-meta>
</file>