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itsumasyl 17, 9033 WB in Dein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077512 voor een omgevingsvergunning op locatie Ritsumasyl 17, 9033 WB in Deinum. De vergunning is verleend. Het besluit betreft het vervangen van ramen door openslaande deuren aan de voorzijde van de woning. </text:p>
            <text:p text:style-name="common-al">Het besluit is verzonden op 13-05-2026.</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265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65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65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77512</meta:user-defined>
    <meta:user-defined meta:name="DCTERMS.abstract">Verleende omgevingsvergunning voor het vervangen van ramen door openslaande deuren aan de voorzijde van de woning op de locatie Ritsumasyl 17, 9033 WB in Deinum.</meta:user-defined>
    <dc:language>nl</dc:language>
    <meta:user-defined meta:name="OVERHEIDop.locatietype/OVERHEIDop.gebiedsmarkering">Punt</meta:user-defined>
    <meta:user-defined meta:name="DC.title">Kennisgeving besluit op aanvraag omgevingsvergunning Ritsumasyl 17, 9033 WB in Deinum</meta:user-defined>
    <meta:user-defined meta:name="DCTERMS.W3CDTF/DCTERMS.available">2026-05-18</meta:user-defined>
    <meta:user-defined meta:name="DCTERMS.W3CDTF/OVERHEIDop.jaargang">2026</meta:user-defined>
    <meta:user-defined meta:name="OVERHEIDop.publicationIssue">232652</meta:user-defined>
    <meta:user-defined meta:name="OVERHEIDop.GmbID/DC.identifier">gmb-2026-232652</meta:user-defined>
    <meta:user-defined meta:name="OVERHEIDop.versieInformatie"/>
  </office:meta>
</office:document-meta>
</file>