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gelegen nabij Iroko 21</text:p>
      <text:section text:name="regeling_id1-3-2" text:style-name="regeling">
        <text:section text:name="aanhef_id1-3-2-1" text:style-name="aanhef">
          <text:section text:name="preambule_id1-3-2-1-1" text:style-name="preambule">
            <text:p text:style-name="al"/>
            <text:p text:style-name="al">
            <text:span text:style-name="nadrukvet">Datum publicatie:</text:span> 18 mei 2026</text:p>
            <text:p text:style-name="al"/>
            <text:p text:style-name="al">
            <text:span text:style-name="nadrukvet">Object informatie Adres:</text:span>
          </text:p>
            <text:p text:style-name="al">Het betreft een perceel grond nabij Iroko 212, kadastraal bekend gemeente Dordrecht, sectie R, nummer 6860.</text:p>
            <text:p text:style-name="al"/>
            <text:p text:style-name="al">
            <text:span text:style-name="nadrukvet">Voornemen tot het vestigen van een zakelijk recht van opstal</text:span>
          </text:p>
            <text:p text:style-name="al">De gemeente Dordrecht (“de gemeente”) is voornemens om op het hiervoor genoemde perceel, ter grootte van circa 19 m², een zakelijk recht van opstal te vestigen ten behoeve van Stedin Netbeheer B.V. Dit opstalrecht strekt tot het aanleggen, in eigendom hebben, onderhouden, vervangen en zo nodig verwijderen van een transformatorstation met eventuele bijbehoren op en in een gedeelte van het perceel.</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zaaknummer 2026-0049219".</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text:p>
            <text:p text:style-name="al">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het vestigen van een zakelijk recht van opstal gelegen nabij Iroko 21</meta:user-defined>
    <meta:user-defined meta:name="DCTERMS.W3CDTF/DCTERMS.available">2026-05-18</meta:user-defined>
    <meta:user-defined meta:name="DCTERMS.W3CDTF/OVERHEIDop.jaargang">2026</meta:user-defined>
    <meta:user-defined meta:name="OVERHEIDop.publicationIssue">232651</meta:user-defined>
    <meta:user-defined meta:name="OVERHEIDop.GmbID/DC.identifier">gmb-2026-232651</meta:user-defined>
    <meta:user-defined meta:name="OVERHEIDop.versieInformatie"/>
  </office:meta>
</office:document-meta>
</file>