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55, 8531 PD Lemmer: aanvraag omgevingsvergunning voor het plaatsen van zonnepanelen en warmtepomp. (Z.897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6 is een omgevingsvergunning aangevraagd voor deze locatie. De aanvraag omvat het plaatsen van zonnepanelen en warmtepomp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65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7024</meta:user-defined>
    <dc:language>nl</dc:language>
    <meta:user-defined meta:name="OVERHEIDop.locatietype/OVERHEIDop.gebiedsmarkering">Punt</meta:user-defined>
    <meta:user-defined meta:name="DC.title">Plattedijk 55, 8531 PD Lemmer: aanvraag omgevingsvergunning voor het plaatsen van zonnepanelen en warmtepomp. (Z.897024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50</meta:user-defined>
    <meta:user-defined meta:name="OVERHEIDop.GmbID/DC.identifier">gmb-2026-232650</meta:user-defined>
    <meta:user-defined meta:name="OVERHEIDop.versieInformatie"/>
  </office:meta>
</office:document-meta>
</file>