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Oranjeplein 44 T, 2515 LJ 's-Gravenhage, Oranjeplein 52 A, 2515 L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p text:style-name="common-al">Ons kenmerk: VTH2025-4297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orrectie van 8 januari 2026</text:p>
            <text:p text:style-name="common-al">Schilderswijk Festival op 14 februari 2026</text:p>
            <text:p text:style-name="common-al">
            
          </text:p>
            <text:p text:style-name="common-al">Oranjeplein 44 T, 2515 LJ 's-Gravenhage, Oranjeplein 52 A, 2515 LJ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6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2971</meta:user-defined>
    <meta:user-defined meta:name="DCTERMS.abstract">Schilderswijk Festival op 14 februari 2026</meta:user-defined>
    <dc:language>nl</dc:language>
    <meta:user-defined meta:name="OVERHEIDop.locatietype/OVERHEIDop.gebiedsmarkering">Punt</meta:user-defined>
    <meta:user-defined meta:name="OVERHEIDop.locatietype/OVERHEIDop.gebiedsmarkering">Punt</meta:user-defined>
    <meta:user-defined meta:name="DC.title">Evenementenvergunning - Aanvraag evenement klein, Oranjeplein 44 T, 2515 LJ 's-Gravenhage, Oranjeplein 52 A, 2515 LJ 's-Gravenhage</meta:user-defined>
    <meta:user-defined meta:name="DCTERMS.W3CDTF/DCTERMS.available">2026-01-20</meta:user-defined>
    <meta:user-defined meta:name="DCTERMS.W3CDTF/OVERHEIDop.jaargang">2026</meta:user-defined>
    <meta:user-defined meta:name="OVERHEIDop.publicationIssue">23265</meta:user-defined>
    <meta:user-defined meta:name="OVERHEIDop.GmbID/DC.identifier">gmb-2026-23265</meta:user-defined>
    <meta:user-defined meta:name="OVERHEIDop.versieInformatie"/>
  </office:meta>
</office:document-meta>
</file>