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Boezemweg (Boezemvaart) t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Pijnacker-Nootdorp kennis van de ontvangst op 11 mei 2026 van een melding zoals bedoeld in hoofdstuk 4 van het Besluit activiteiten leefomgeving (Bal). De melding betreft het tijdelijk opslaan van een vooralsnog onbekende hoeveelheid grond. De locatie betreft <text:span text:style-name="nadrukvet">Boezemweg (Boezemvaart) te Pijnacker</text:span>.</text:p>
            <text:p text:style-name="common-al">De melding is gedaan voor de volgende milieubelastende activiteit(en): het op de landbodem opslaan, zeven, mechanisch ontwateren of samenvoegen van zonder bewerking herbruikbare grond of baggerspecie. De melding is geregistreerd met het zaaknummer <text:span text:style-name="nadrukvet">01170641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32649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64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64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Pijnacker-Nootdorp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Het tijdelijk opslaan van een vooralsnog onbekende hoeveelheid grond.</meta:user-defined>
    <dc:language>nl</dc:language>
    <meta:user-defined meta:name="OVERHEIDop.locatietype/OVERHEIDop.gebiedsmarkering">Vlak</meta:user-defined>
    <meta:user-defined meta:name="DC.title">Kennisgeving melding milieubelastende activiteit(en), Boezemweg (Boezemvaart) te Pijnacker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649</meta:user-defined>
    <meta:user-defined meta:name="OVERHEIDop.GmbID/DC.identifier">gmb-2026-232649</meta:user-defined>
    <meta:user-defined meta:name="OVERHEIDop.versieInformatie"/>
  </office:meta>
</office:document-meta>
</file>