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realiseren van een nieuwe fietsinrit  op locatie Bilwijkerweg 6 a, 2821 SB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3-2026 heeft de gemeente een aanvraag omgevingsvergunning ontvangen voor het realiseren van een nieuwe fietsinrit  op locatie Bilwijkerweg 6 a, 2821 SB Stolwijk.</text:p>
            <text:p text:style-name="common-al">De aanvraag is geregistreerd onder zaaknummer 19311858623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264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4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4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11858623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realiseren van een nieuwe fietsinrit  op locatie Bilwijkerweg 6 a, 2821 SB Stolwijk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648</meta:user-defined>
    <meta:user-defined meta:name="OVERHEIDop.GmbID/DC.identifier">gmb-2026-232648</meta:user-defined>
    <meta:user-defined meta:name="OVERHEIDop.versieInformatie"/>
  </office:meta>
</office:document-meta>
</file>