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van het Team Operationele Versterking van RIEC Midden-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Bilt, ieder voor zover bevoegd, besluit,</text:p>
            <text:p text:style-name="al"/>
            <text:p text:style-name="al">gelet op de artikelen 18.6 en 18.7 van de Omgevingswet, artikel 18 van de Wet goed verhuurderschap, artikel 33 van de Huisvestingswet 2014, artikel 6:2 van de Algemene plaatselijke verordening De Bilt (APV), artikel 41 van de Alcoholwet, artikel 34 van de Wet op de kansspelen, artikel 21 van de Afvalstoffenverordening gemeente De Bilt, artikel 35 van de Marktverordening De Bilt, Wegsleepverordening gemeente De Bilt, artikel 4.2 van de Wet basisregistratie personen, artikel 5:11 van de Algemene wet bestuursrecht en het Mandaatbesluit gemeente De Bilt, omdat het wenselijk is te voorzien in de aanwijzing van toezichthouders voor het houden van toezicht op het bepaalde bij genoemde wetten en verordeningen en omdat het Team Operationele Versterking (verder TOV) van het Regionaal Informatie en Expertise Centrum Midden-Nederland (verder RIEC MN) beschikt over medewerkers met specifieke expertise en competenties die ingezet kunnen worden voor in de gemeente uit te voeren (integrale) control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onbezoldigd ambtenaar worden aangesteld de medewerkers van het RIEC MN binnen het TOV. Dit uitsluitend ten behoeve van het uitoefenen van de functie zoals genoemd in artikel 2.</text:p>
          </text:section>
          <text:section text:name="artikel_id1-3-2-2-2" text:style-name="artikel">
            <text:p text:style-name="artikel_kop_titel"><text:span text:style-name="artikel_kop_label">Artikel</text:span> <text:span text:style-name="artikel_kop_nr">2</text:span> </text:p>
            <text:p text:style-name="al">Als toezichthouder belast met het toezicht op naleving, van het bepaalde bij of krachtens de Omgevingswet, de Wet goed verhuurderschap, de Huisvestingswet 2014, de Algemene plaatselijke verordening De Bilt , de Alcoholwet, de Wet op de kansspelen, Afvalstoffenverordening gemeente De Bilt, Marktverordening De Bilt, Wegsleepverordening gemeente De Bilt, Wet basisregistratie personen, worden aangewezen de onbezoldigde ambtenaren als bedoeld in artikel 1 van dit besluit.</text:p>
          </text:section>
          <text:section text:name="artikel_id1-3-2-2-3" text:style-name="artikel">
            <text:p text:style-name="artikel_kop_titel"><text:span text:style-name="artikel_kop_label">Artikel</text:span> <text:span text:style-name="artikel_kop_nr">3</text:span> </text:p>
            <text:p text:style-name="al">Een op grond van het voorgaande artikel, op basis van de Omgevingswet, aangewezen toezichthouder is bevoegd met medeneming van de benodigde apparatuur een woning te betreden zonder toestemming van de bewoner. Dit voor zover het toezicht op de naleving van een bij of krachtens de wet gesteld voorschrift dit vereist, gelet op de door dat voorschrift beschermde belangen. </text:p>
            <text:p text:style-name="al">Voor de andere in voorgaand artikel genoemde wetten en verordeningen geldt deze bevoegdheid voor zover in deze wetten en verordeningen deze bevoegdheid wordt toegekend.</text:p>
          </text:section>
          <text:section text:name="artikel_id1-3-2-2-4" text:style-name="artikel">
            <text:p text:style-name="artikel_kop_titel"><text:span text:style-name="artikel_kop_label">Artikel</text:span> <text:span text:style-name="artikel_kop_nr">4</text:span> </text:p>
            <text:p text:style-name="al">De aanstelling tot onbezoldigd ambtenaar, dan wel de aanwijzing tot toezichthouder, geschiedt voor onbepaalde tijd en eindigt van rechtswege bij beëindiging van het dienstverband met het RIEC MN dan wel bij benoeming in een functie die niet valt binnen de werkzaamheden van de medewerkers van het TOV van het RIEC MN. Het bevoegde bestuursorgaan kan de aanstelling of aanwijzing te allen tijde intrekken.</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text:p>
          </text:section>
        </text:section>
        <text:section text:name="regeling-sluiting_id1-3-2-3" text:style-name="regeling-sluiting">
          <text:section text:name="ondertekening_id1-3-2-3-1">
            <text:p><text:span text:style-name="functie"/></text:p>
            <text:p><text:span text:style-name="functie">Bilthoven, 12 mei 2026</text:span></text:p>
          </text:section>
          <text:section text:name="ondertekening_id1-3-2-3-2">
            <text:p><text:span text:style-name="functie"/></text:p>
            <text:p><text:span text:style-name="functie"/></text:p>
            <text:p><text:span text:style-name="functie">Het college van burgemeester en wethouders en de burgemeester van de gemeente De Bilt, ieder voor zover bevoegd, </text:span></text:p>
          </text:section>
          <text:section text:name="ondertekening_id1-3-2-3-3">
            <text:p><text:span text:style-name="functie"/></text:p>
            <text:p><text:span text:style-name="functie">namens hen,</text:span></text:p>
            <text:p><text:span text:style-name="functie"/></text:p>
          </text:section>
          <text:section text:name="ondertekening_id1-3-2-3-4">
            <text:p><text:span text:style-name="functie"/></text:p>
            <text:p><text:span text:style-name="functie">Mevrouw L.D. Kok</text:span></text:p>
            <text:p><text:span text:style-name="functie">Gemeente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26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Mandaatbesluit gemeente De Bilt 2022]|[https://lokaleregelgeving.overheid.nl/CVDR688468/5</meta:user-defined>
    <meta:user-defined meta:name="DC.source">artikel 18.7 van de Omgevingswet]|[1.0:c:BWBR0037885&amp;artikel=18.7&amp;g=2026-02-18</meta:user-defined>
    <meta:user-defined meta:name="DC.source">artikel 18 van de Wet goed verhuurderschap]|[1.0:c:BWBR0048028&amp;artikel=18&amp;g=2026-01-01</meta:user-defined>
    <meta:user-defined meta:name="DC.source">artikel 33 van de Huisvestingswet 2014]|[1.0:c:BWBR0035303&amp;artikel=33&amp;g=2026-01-01</meta:user-defined>
    <meta:user-defined meta:name="DC.source">artikel 6.2 Algemene plaatselijke verordening De Bilt 2024]|[https://lokaleregelgeving.overheid.nl/CVDR718486#hoofdstuk_6._artikel_6:2</meta:user-defined>
    <meta:user-defined meta:name="DC.source">artikel 41 van de Alcoholwet]|[1.0:c:BWBR0002458&amp;artikel=41&amp;g=2025-02-12</meta:user-defined>
    <meta:user-defined meta:name="DC.source">artikel 34 van de Wet op de kansspelen]|[1.0:c:BWBR0002469&amp;artikel=34&amp;g=2025-02-12</meta:user-defined>
    <meta:user-defined meta:name="DC.source">artikel 21 van de Afvalstoffenverordening gemeente De Bilt 2023]|[https://lokaleregelgeving.overheid.nl/CVDR696380/1#artikel_21.</meta:user-defined>
    <meta:user-defined meta:name="DC.source">artikel 35 van de Marktverordening De Bilt 2007]|[https://lokaleregelgeving.overheid.nl/CVDR6487/1#hoofdstuk_n1_paragraaf_5._artikel_35</meta:user-defined>
    <meta:user-defined meta:name="DC.source">Wegsleepverordening gemeente De Bilt 2023]|[https://lokaleregelgeving.overheid.nl/CVDR693608/1</meta:user-defined>
    <meta:user-defined meta:name="DC.source">artikel 4.2 van de Wet basisregistratie personen]|[1.0:c:BWBR0033715&amp;artikel=4.2&amp;g=2025-11-11</meta:user-defined>
    <meta:user-defined meta:name="DC.source">artikel 5:11 van de Algemene wet bestuursrecht]|[1.0:c:BWBR0005537&amp;artikel=5%3A11&amp;g=2026-01-01</meta:user-defined>
    <meta:user-defined meta:name="DC.source">artikel 18.6 van de Omgevingswet]|[1.0:c:BWBR0037885&amp;artikel=18.6&amp;g=2026-02-18</meta:user-defined>
    <meta:user-defined meta:name="DCTERMS.alternative">Besluit aanwijzing toezichthouders van het Team Operationele Versterking van RIEC Midden-Nederland</meta:user-defined>
    <dc:language>nl</dc:language>
    <meta:user-defined meta:name="OVERHEIDop.locatietype/OVERHEIDop.gebiedsmarkering">Gemeente</meta:user-defined>
    <meta:user-defined meta:name="DC.title">Besluit aanwijzing toezichthouders van het Team Operationele Versterking van RIEC Midden-Nederland</meta:user-defined>
    <meta:user-defined meta:name="DCTERMS.W3CDTF/DCTERMS.available">2026-05-20</meta:user-defined>
    <meta:user-defined meta:name="DCTERMS.W3CDTF/OVERHEIDop.jaargang">2026</meta:user-defined>
    <meta:user-defined meta:name="OVERHEIDop.publicationIssue">232647</meta:user-defined>
    <meta:user-defined meta:name="OVERHEIDop.betreftRegeling">CVDR761827_1</meta:user-defined>
    <meta:user-defined meta:name="OVERHEIDop.GmbID/DC.identifier">gmb-2026-232647</meta:user-defined>
    <meta:user-defined meta:name="xs:date/OVERHEIDop.startdatum">2026-05-21</meta:user-defined>
    <meta:user-defined meta:name="OVERHEIDop.versieInformatie"/>
  </office:meta>
</office:document-meta>
</file>