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15, 3131 PZ Vlaardingen, Westhavenkade 55-7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verlichtingsarmaturen aan diverse monumentale panden</text:p>
            <text:p text:style-name="common-al">Met de adressering			: Vetteoordskade 15, 3131 PZ Vlaardingen, Westhavenkade 55-74H </text:p>
            <text:p text:style-name="common-al">Kenmerk							: 1061100 / 2026011200683</text:p>
            <text:p text:style-name="common-al">Type aanvraag				: Omgevingsvergunning regulier [Omgevingswet]</text:p>
            <text:p text:style-name="common-al">Datum ontvangst				: 12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Vetteoordskade 15, 3131 PZ Vlaardingen, Westhavenkade 55-74H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64</meta:user-defined>
    <meta:user-defined meta:name="OVERHEIDop.GmbID/DC.identifier">gmb-2026-23264</meta:user-defined>
    <meta:user-defined meta:name="OVERHEIDop.versieInformatie"/>
  </office:meta>
</office:document-meta>
</file>