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ten van een container 13-05-2026 tot 10-06-2026 op de locatie Jan van Bloisstraat 1, 2871 ST Sch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5-2026 heeft de gemeente een aanvraag ontvangen voor een voorwerp op of aan de weg plaatsen ontheffing voor het plaatsten van een container 13-05-2026 tot 10-06-2026 op de locatie Jan van Bloisstraat 1, 2871 ST Schoonhoven. De aanvraag is geregistreerd onder zaaknummer 1931189568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263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3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3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895686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het plaatsten van een container 13-05-2026 tot 10-06-2026 op de locatie Jan van Bloisstraat 1, 2871 ST Schoo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638</meta:user-defined>
    <meta:user-defined meta:name="OVERHEIDop.GmbID/DC.identifier">gmb-2026-232638</meta:user-defined>
    <meta:user-defined meta:name="OVERHEIDop.versieInformatie"/>
  </office:meta>
</office:document-meta>
</file>