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 bijgebouw voor netcongestie, Cambridgelaan 101, 3584DZ Utrecht , GU-Z2026-0046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bridgelaan 101, 3584DZ Utrecht </text:p>
            <text:p text:style-name="common-al">GU-Z2026-0046224</text:p>
            <text:p text:style-name="common-al">Toelichting: het bouwen van een tijdelijk bijgebouw voor netconges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6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24</meta:user-defined>
    <meta:user-defined meta:name="DCTERMS.abstract">Toelichting: het bouwen van een tijdelijk bijgebouw voor netconges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tijdelijk bijgebouw voor netcongestie, Cambridgelaan 101, 3584DZ Utrecht , GU-Z2026-0046224</meta:user-defined>
    <meta:user-defined meta:name="OVERHEIDop.datumEindeReactietermijn">2026-06-24</meta:user-defined>
    <meta:user-defined meta:name="OVERHEIDop.terinzageleggingBG">https://jeleefomgeving.nl/inzien/002220647/b16ebb45-8402-4e55-9985-73d96f918f1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37</meta:user-defined>
    <meta:user-defined meta:name="OVERHEIDop.GmbID/DC.identifier">gmb-2026-232637</meta:user-defined>
    <meta:user-defined meta:name="OVERHEIDop.versieInformatie"/>
  </office:meta>
</office:document-meta>
</file>