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handelsreclame op de locatie Rijksweg A2 2 b te Bruchem zaaknummer ODR2604053</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plaatsen van handelsreclame aan de Rijksweg A2 2 b te Bruche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4 jun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263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3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3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handelsreclame op de locatie Rijksweg A2 2 b te Bruchem zaaknummer ODR2604053</meta:user-defined>
    <meta:user-defined meta:name="DCTERMS.W3CDTF/DCTERMS.available">2026-05-18</meta:user-defined>
    <meta:user-defined meta:name="DCTERMS.W3CDTF/OVERHEIDop.jaargang">2026</meta:user-defined>
    <meta:user-defined meta:name="OVERHEIDop.publicationIssue">232631</meta:user-defined>
    <meta:user-defined meta:name="OVERHEIDop.GmbID/DC.identifier">gmb-2026-232631</meta:user-defined>
    <meta:user-defined meta:name="OVERHEIDop.versieInformatie"/>
  </office:meta>
</office:document-meta>
</file>