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bestaande loods, Tangweg 30, 5991P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6 een aanvraag omgevingsvergunning ontvangen voor het vervangen van de bestaande loods op locatie Tangweg 30, 5991PE Baarlo. De aanvraag is geregistreerd onder zaaknummer Z2026-0000008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6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3</meta:user-defined>
    <meta:user-defined meta:name="DCTERMS.abstract">Betreft: Aanvraag op locatie Tangweg 30, 5991PE Baarlo</meta:user-defined>
    <dc:language>nl</dc:language>
    <meta:user-defined meta:name="OVERHEIDop.locatietype/OVERHEIDop.gebiedsmarkering">Vlak</meta:user-defined>
    <meta:user-defined meta:name="DC.title">Aanvraag omgevingsvergunning voor vervangen bestaande loods, Tangweg 30, 5991PE Baarlo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63</meta:user-defined>
    <meta:user-defined meta:name="OVERHEIDop.GmbID/DC.identifier">gmb-2026-23263</meta:user-defined>
    <meta:user-defined meta:name="OVERHEIDop.versieInformatie"/>
  </office:meta>
</office:document-meta>
</file>