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terrasvergunning, Brink 1 te Deventer (11108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lid 1 van de Algemene plaatselijke verordening en artikel 2.8 van de Beleidsregels terrassen gemeente Deventer 2016 een aanvraag van Doedel Café ontvangen op het adres Brink 1 te Deventer voor een tijdelijke uitbreiding van terras geplaatst voor of nabij Brink 2 en Brink 3 van 48 vierkante meters tijdens de Zomerkermis van 5 juni 2026 tot en met 14 juni 2026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11082-2026 noemen? De aanvraag ligt van 15 mei t/m 29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6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terrasvergunning, Brink 1 te Deventer (111082-20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27</meta:user-defined>
    <meta:user-defined meta:name="OVERHEIDop.GmbID/DC.identifier">gmb-2026-232627</meta:user-defined>
    <meta:user-defined meta:name="OVERHEIDop.versieInformatie"/>
  </office:meta>
</office:document-meta>
</file>