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Blyn 22 t/m 40 8532 CJ Lemmer: melding realiseren van gesloten bodemenergiesystemen. (Z.892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gesloten bodemenergiesyste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62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2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2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2490</meta:user-defined>
    <dc:language>nl</dc:language>
    <meta:user-defined meta:name="OVERHEIDop.locatietype/OVERHEIDop.gebiedsmarkering">Vlak</meta:user-defined>
    <meta:user-defined meta:name="DC.title">It Blyn 22 t/m 40 8532 CJ Lemmer: melding realiseren van gesloten bodemenergiesystemen. (Z.892490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22</meta:user-defined>
    <meta:user-defined meta:name="OVERHEIDop.GmbID/DC.identifier">gmb-2026-232622</meta:user-defined>
    <meta:user-defined meta:name="OVERHEIDop.versieInformatie"/>
  </office:meta>
</office:document-meta>
</file>