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Jaarfeestvoor clienten van Ipse de Bruggen op 20 mei 2026 aan Spoorlaan 19, 2471 P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Jaarfeestvoor clienten van Ipse de Bruggen op 20 mei 2026 op de locatie Spoorlaan 19, 2471 PB Zwammerdam, geregistreerd onder nr. 0484388456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6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4562</meta:user-defined>
    <meta:user-defined meta:name="DCTERMS.abstract">Aanvraag evenementenvergunning voor Jaarfeestvoor clienten van Ipse de Bruggen op 20 mei 2026 aan Spoorlaan 19, 2471 PB Zwammerdam</meta:user-defined>
    <dc:language>nl</dc:language>
    <meta:user-defined meta:name="OVERHEIDop.locatietype/OVERHEIDop.gebiedsmarkering">Punt</meta:user-defined>
    <meta:user-defined meta:name="DC.title">Aanvraag evenementenvergunning voor Jaarfeestvoor clienten van Ipse de Bruggen op 20 mei 2026 aan Spoorlaan 19, 2471 PB Zwammerdam</meta:user-defined>
    <meta:user-defined meta:name="DCTERMS.W3CDTF/DCTERMS.available">2026-05-18</meta:user-defined>
    <meta:user-defined meta:name="DCTERMS.W3CDTF/OVERHEIDop.jaargang">2026</meta:user-defined>
    <meta:user-defined meta:name="OVERHEIDop.publicationIssue">232620</meta:user-defined>
    <meta:user-defined meta:name="OVERHEIDop.GmbID/DC.identifier">gmb-2026-232620</meta:user-defined>
    <meta:user-defined meta:name="OVERHEIDop.versieInformatie"/>
  </office:meta>
</office:document-meta>
</file>