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dakopbouw 2e verdieping, technische doorbraak begane grond, plaatsen berging voortuin, Muzenlaan 14 2353KE Leiderdorp, LDPZ2026-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uzenlaan 14 2353KE Leiderdorp</text:p>
            <text:p text:style-name="common-al">
            <text:span text:style-name="nadrukvet">Zaaknummer:</text:span> LDPZ2026-188</text:p>
            <text:p text:style-name="common-al">
            <text:span text:style-name="nadrukvet">Datum ontvangst aanvraag:</text:span> 13-05-2026 11:19</text:p>
            <text:p text:style-name="common-al">
            <text:span text:style-name="nadrukvet">Omschrijving:</text:span> Dakopbouw 2e verdieping, technische doorbraak begane grond, plaatsen berging voortui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26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8</meta:user-defined>
    <meta:user-defined meta:name="DCTERMS.abstract">verbouwing begane grond en uitbreiding 2e verdieping Muzenlaan 14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dakopbouw 2e verdieping, technische doorbraak begane grond, plaatsen berging voortuin, Muzenlaan 14 2353KE Leiderdorp, LDPZ2026-188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18</meta:user-defined>
    <meta:user-defined meta:name="OVERHEIDop.GmbID/DC.identifier">gmb-2026-232618</meta:user-defined>
    <meta:user-defined meta:name="OVERHEIDop.versieInformatie"/>
  </office:meta>
</office:document-meta>
</file>