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Eikensingel 15, 8433JJ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een besluit genomen op de aanvraag met zaaknummer Z2026-00001699 voor een Omgevingsvergunning op de locatie Eikensingel 15, 8433JJ Haulerwijk. De vergunning is verleend. Het besluit betreft:</text:p>
            <text:p text:style-name="common-al">uitbreiding woning 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6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261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1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1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9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Eikensingel 15, 8433JJ Haulerwij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15</meta:user-defined>
    <meta:user-defined meta:name="OVERHEIDop.GmbID/DC.identifier">gmb-2026-232615</meta:user-defined>
    <meta:user-defined meta:name="OVERHEIDop.versieInformatie"/>
  </office:meta>
</office:document-meta>
</file>