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mantelzorgvoorziening (tiny house, tijdelijk voor 8 jaar) aan de Parallelweg SS 8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0795 voor een Omgevingsvergunning voor het plaatsen van een mantelzorgvoorziening (tiny house, tijdelijk voor 8 jaar) op locatie Parallelweg SS 8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6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95</meta:user-defined>
    <meta:user-defined meta:name="DCTERMS.abstract">Betreft: Beschikking op aanvraag op locatie Parallelweg SS 88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mantelzorgvoorziening (tiny house, tijdelijk voor 8 jaar) aan de Parallelweg SS 88 in Henge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610</meta:user-defined>
    <meta:user-defined meta:name="OVERHEIDop.GmbID/DC.identifier">gmb-2026-232610</meta:user-defined>
    <meta:user-defined meta:name="OVERHEIDop.versieInformatie"/>
  </office:meta>
</office:document-meta>
</file>