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oveniersstraat 66B 3033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270</text:span>/<text:span text:style-name="nadrukvet">2026033100216</text:span>, heeft ontvangen voor de Bouwactiviteit (technisch). <text:span text:style-name="nadrukcur">(Grondslag: Omgevingswet, artikel 5.1)</text:span></text:p>
            <text:p text:style-name="common-al">De aanvraag betreft het uitdiepen van de kelder op de locatie Proveniersstraat 66B, 3033C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60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70</meta:user-defined>
    <meta:user-defined meta:name="DCTERMS.abstract">De aanvraag betreft het uitdiepen van de kelder op de locatie Proveniersstraat 66B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oveniersstraat 66B 3033CM Rot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09</meta:user-defined>
    <meta:user-defined meta:name="OVERHEIDop.GmbID/DC.identifier">gmb-2026-232609</meta:user-defined>
    <meta:user-defined meta:name="OVERHEIDop.versieInformatie"/>
  </office:meta>
</office:document-meta>
</file>