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nabij de Benedenweg en Gedempte Veert in Sint Pancras</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span text:style-name="nadrukvet">13 mei 2026</text:span> een besluit genomen op de aanvraag omgevingsvergunning voor het aanleggen van een waterleiding Madderom met zaaknummer 1220036 op de locatie nabij de Benedenweg en Gedempte Veert in Sint Pancras.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32608</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608</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608</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20036</meta:user-defined>
    <dc:language>nl</dc:language>
    <meta:user-defined meta:name="OVERHEIDop.locatietype/OVERHEIDop.gebiedsmarkering">Vlak</meta:user-defined>
    <meta:user-defined meta:name="DC.title">Besluit: Vergunning verleend nabij de Benedenweg en Gedempte Veert in Sint Pancras</meta:user-defined>
    <meta:user-defined meta:name="DCTERMS.W3CDTF/DCTERMS.available">2026-05-18</meta:user-defined>
    <meta:user-defined meta:name="DCTERMS.W3CDTF/OVERHEIDop.jaargang">2026</meta:user-defined>
    <meta:user-defined meta:name="OVERHEIDop.publicationIssue">232608</meta:user-defined>
    <meta:user-defined meta:name="OVERHEIDop.GmbID/DC.identifier">gmb-2026-232608</meta:user-defined>
    <meta:user-defined meta:name="OVERHEIDop.versieInformatie"/>
  </office:meta>
</office:document-meta>
</file>