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umeshoek 14, 5986NA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melding ontvangen waarvoor geen vergunningsplicht geldt voor de locatie Kaumeshoek 14, 5986NA Beringe. De melding is geregistreerd onder zaaknummer Z2026-00003050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>De melding betreft de milieubelastende activiteit behandelen, regelen en meten van aardgas. In dit kader wordt het bestaande gasstation vervang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U kunt deze stukken op afspraak inzien. Voor meer informatie kunt u contact opnemen met de Omgevingsdienst Noord- en Midden-Limburg via 077-4402500. Deze samenwerking behandelt de aanvraag namens de gemeente Peel en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60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50</meta:user-defined>
    <meta:user-defined meta:name="DCTERMS.abstract">Betreft: Melding op locatie Kaumeshoek 14, 5986NA Beri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Kaumeshoek 14, 5986NA Berin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607</meta:user-defined>
    <meta:user-defined meta:name="OVERHEIDop.GmbID/DC.identifier">gmb-2026-232607</meta:user-defined>
    <meta:user-defined meta:name="OVERHEIDop.versieInformatie"/>
  </office:meta>
</office:document-meta>
</file>